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FEBRER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LIBRE NOMBRAMIENTO Y REMOCION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LIBRE NOMBRAMIENTO Y REMOCION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ELADIO MONTERO SOT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CONFIANZA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CONFIANZ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CONFIANZA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CAROLINA LÓPEZ PERDOM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LA FRANCHESCA SANCHEZ PE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CONFIANZ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CONFIANZ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ORRECTOR(A) DE ESTIL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ONOR BRITO TAVA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PROTOCOL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S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NALISTA NOMINAS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IVISION DE REGISTRO, CONTROL Y NOMINA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IVISION DE DESARROLLO INSTITUCIONAL Y CALIDAD EN LA GESTIÓ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ARRERA ADMINISTRATIVA</text:p>
          </table:table-cell>
          <table:table-cell office:value-type="float" office:value="71500" table:style-name="ce1">
            <text:p>71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YBIS JOEL BREA SUAZ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ESTATUTO SIMPLIFICAD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NELIO MARTINEZ GONZAL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ORDALISA LUCIAN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DE SERVICIOS GENERALES</text:p>
          </table:table-cell>
          <table:table-cell office:value-type="string" table:style-name="ce1">
            <text:p>CARRERA ADMINISTRATIV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LLY JOEL GARCIA NUÑ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RAMON NUÑEZ MARTIN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EPARTAMENTO DE ANALISIS E INVESTIGACIONES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EPARTAMENTO DE ANALISIS E INVESTIGACIONES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EPARTAMENTO DE RECLAMOS E IMPUGNACIONES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INISTRATIVA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INISTRATIVA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INISTRATIVA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SIS CAROLINA POCHE BRIT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NOLASCO BELTR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MARIEL CORONADO PEGUER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TNNA STEPHANIE JAQUEZ MORF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BEATRIZ MENDEZ MES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FER HERNANDEZ DE LA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ALD FAMILIA FRIAS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LISANIA BATISTA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A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GABRIELA PEREZ LUCIANO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TA BELLA OTAÑO RIVER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 TECNOLOGIA DE LA IN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VIN ANDRES REYES PIMENTEL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DE SISTEMA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CESAR GUZMAN VALD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MANUEL AARON POPA CAMPUS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MIGUEL ZACARIAS SALDAÑ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ANESSA FILGIA INFANTE MANCEB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TORR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IVISION DE EVALUACION DEL DESEMPEÑO Y CAPACITACION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IVISION DE EVALUACION DEL DESEMPEÑO Y CAPACITACION-DGCP</text:p>
          </table:table-cell>
          <table:table-cell office:value-type="string" table:style-name="ce1">
            <text:p>ANALISTA CAPACITACION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IVISION DE ORGANIZACIÓN DEL TRABAJO Y COMPENSACION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ANGEL PEREZ GONZALEZ</text:p>
          </table:table-cell>
          <table:table-cell office:value-type="string" table:style-name="ce1">
            <text:p>DIVISION DE ORGANIZACIÓN DEL TRABAJO Y COMPENSACION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TEMPORAL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ELIME TEJADA PAUL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COOPERACION INTERNAC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IVISION DE DESARROLLO INSTITUCIONAL Y CALIDAD EN LA GESTIÓ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IVISION DE DESARROLLO INSTITUCIONAL Y CALIDAD EN LA GESTIÓ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CAYETANO JIMENEZ</text:p>
          </table:table-cell>
          <table:table-cell office:value-type="string" table:style-name="ce1">
            <text:p>DIVISION DE DESARROLLO INSTITUCIONAL Y CALIDAD EN LA GESTIÓ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IVISION DE FORMULACION, MONITOREO Y EVALUACION DE PPP-DGCP</text:p>
          </table:table-cell>
          <table:table-cell office:value-type="string" table:style-name="ce1">
            <text:p>ENC. DIV. FORM. EVAL. Y MON. <text:s/>P.P.P.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TEMPOR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ICELOT GROSS GONZAL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DE DOCUMENTACION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IL GALVAN LUCIAN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DY JOSE CASTILLO BAEZ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CABRERA DIAZ</text:p>
          </table:table-cell>
          <table:table-cell office:value-type="string" table:style-name="ce1">
            <text:p>DEPARTAMENTO DE NORMAS Y PROCEDIMIENTOS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TEMPORAL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EPARTAMENTO ANALISIS E INVESTIG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EPARTAMENTO ANALISIS E INVESTIGACION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EPARTAMENTO ANALISIS E INVESTIGACION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MIM MARIE GUILLEN UBIERA</text:p>
          </table:table-cell>
          <table:table-cell office:value-type="string" table:style-name="ce1">
            <text:p>DEPARTAMENTO ANALISIS E INVESTIGACION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R ALEXANDER GALARZA CABRERA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SCO ALCIDES FERREIRA GARCIA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ER DE PEÑA SOLORIN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NY ALBERTO RODRIGUEZ TINEO</text:p>
          </table:table-cell>
          <table:table-cell office:value-type="string" table:style-name="ce1">
            <text:p>DEPARTAMENTO DE RECLAMOS E IMPUGNACIONES 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TEMPOR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EMI JOSE NOV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HEL JOSEFINA QUEZADA HEREDI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IMPLEMENTADOR/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Y JOEL PIMENTEL ROSARI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MONTERO ENCARNACI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IBEL ALCANTARA MARTIN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NA ALISSANOWA BRITO LEE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 DE CAPACITACI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CALDERON ESPIRITU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MADO CONTRERAS LUG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DELINE GOMEZ REYN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HARA MABEL VALDEZ HERR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PEÑA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TEMPORAL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DY YOSAIDA ROSSIS ME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MIGUEL MATOS JIMINIA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JOSEFINA SANTANA CABRAL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TEMPOR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TEMPOR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TEMPOR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1 - TENIENTE CORONEL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ENCARGADA DE SEGURIDAD</text:p>
          </table:table-cell>
          <table:table-cell office:value-type="string" table:style-name="ce1">
            <text:p>MILITA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2 - TENIENTE DE CORBETA, A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3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4 - SARGENTO, 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5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6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7 - SARGENTO MAYOR, ERD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IST. MILITA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8 - CORONEL, FARD<text:s/>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ASESOR MILITAR</text:p>
          </table:table-cell>
          <table:table-cell office:value-type="string" table:style-name="ce1">
            <text:p>MILITAR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09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0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1 - SARGENTO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2 - SARGENT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3 - SARGENT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4 - CABO, E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5 - RASO, FARD.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LITAR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6 - TENIENTE CORONEL, E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DECAM</text:p>
          </table:table-cell>
          <table:table-cell office:value-type="string" table:style-name="ce1">
            <text:p>MILITA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7 - PRIMER TENIENTE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ITAR 18 - SARGENTO MAYOR, FAR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MILITA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uan Luis Montero</meta:initial-creator>
    <dc:creator>Juan Luis Montero</dc:creator>
    <meta:creation-date>2023-03-06T12:38:45Z</meta:creation-date>
    <dc:date>2023-03-06T12:40:24Z</dc:date>
  </office:meta>
</office:document-meta>
</file>